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33 in Westerhoven,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87</text:p>
            <text:p text:style-name="common-al">Datum ontvangst: 19 april 2019</text:p>
            <text:p text:style-name="common-al">Omschrijving: Dorpstraat 33 in Westerhoven, aanleggen van een (2e)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21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33 in Westerhoven, aanleggen van een (2e)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14</meta:user-defined>
    <meta:user-defined meta:name="OVERHEIDop.GmbID/DC.identifier">gmb-2019-992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03 371212</meta:user-defined>
    <meta:user-defined meta:name="OVERHEIDop.versieInformatie"/>
  </office:meta>
</office:document-meta>
</file>