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Zuidelijke Parallelweg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het verwijderen van eterniet dakplaten van de garage op locatie Zuidelijke Parallelweg 8 te Westervoort. De melding is geregistreerd onder zaaknummer Z/19/050627 / 19SZ069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920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Zuidelijke Parallelweg 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208</meta:user-defined>
    <meta:user-defined meta:name="OVERHEIDop.GmbID/DC.identifier">gmb-2019-992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81 441585</meta:user-defined>
    <meta:user-defined meta:name="OVERHEIDop.versieInformatie"/>
  </office:meta>
</office:document-meta>
</file>