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hoek Wolweg in Garderen, tijdelijk plaatsen toiletunit t.d.v. de buschauff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0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hoek Wolweg in Garderen, tijdelijk plaatsen toiletunit t.d.v. de buschauff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06</meta:user-defined>
    <meta:user-defined meta:name="OVERHEIDop.GmbID/DC.identifier">gmb-2019-9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W 23 01</meta:user-defined>
    <meta:user-defined meta:name="OVERHEIDop.woonplaats">Stroe</meta:user-defined>
    <meta:user-defined meta:name="OVERHEIDop.straatnaam">Heet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675 466277</meta:user-defined>
    <meta:user-defined meta:name="OVERHEIDop.versieInformatie"/>
  </office:meta>
</office:document-meta>
</file>