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1e herziening bestemmingsplan kom Westkapelle</text:p>
      <text:section text:name="zakelijke-mededeling_id1-3-2" text:style-name="zakelijke-mededeling">
        <text:section text:name="zakelijke-mededeling-tekst_id1-3-2-1" text:style-name="zakelijke-mededeling-tekst">
          <text:section text:name="tekst_id1-3-2-1-1" text:style-name="tekst">
            <text:p text:style-name="common-al">Ter uitvoering van artikel 3.7, lid 5 Wet ruimtelijke ordening en op grond van artikel 3.8, lid 1 en afd. 3:4 Algemene wet bestuursrecht ligt het ontwerp bestemmingsplan ‘1e herziening bestemmingsplan Kom Westkapelle’, digitaal bekend NL.IMRO.0717.0132BPWkpGh-OW01, van 25 april tot en met 5 juni 2019 ter inzage. Het ontwerp bestemmingsplan is de juridisch-planologische verwerking van voorbereidingsbesluit d.d. 26 april 2018 digitaal bekend als NL.IMRO.0717.0131VBChtpmWkp-VG01.</text:p>
            <text:p text:style-name="common-al"/>
            <text:p text:style-name="common-al">Het plangebied omvat de gronden gelegen aan de Grindweg, de Charley Tooropstraat en het Piet Mondriaanpad, kadastraal bekend als gemeente Veere, kaart Westkapelle, sectie B, nummers 6573, 6700, 6699, 6727, 6726, 6725, 6721, 6722, 6723, 6724.</text:p>
            <text:p text:style-name="common-al"/>
            <text:p text:style-name="common-al">Het ontwerp bestemmingsplan maakt voor de genoemde percelen uitsluitend de bouw van vrijstaande woningen mogelijk. Verder is in het ontwerp bestemmingsplan een regeling opgenomen voor dakkapellen, een voorwaardelijke verplichting voor de aanleg van opgaand groen en een regeling voor kamerverhuur. Tot slot actualiseert het ontwerp bestemming de bestemmingsregeling ‘Wonen’ (artikel 17 van het bestemmingsplan ‘Kom Westkapelle’, digitaal bekend NL.IMRO.0717.0003BPWkpAp-VG01).</text:p>
            <text:p text:style-name="common-al"/>
            <text:p text:style-name="common-al">Het ontwerp bestemmingsplan en het ontwerp besluit liggen van 26 april tot en met 6 juni 2019 ter inzage op het gemeentehuis (Traverse 1, 4357 ET Domburg). Het digitale ontwerp bestemmingsplan is in deze periode in te zien via www.ruimtelijkeplannen.nl onder plannummer NL.IMRO.0717.0132BPWkpGh-OW01. Ook is het ontwerp bestemmingsplan te raadplegen via www.veere.nl (Inwoners&amp;Bezoekers, Bouwen&amp;Wonen, Ruimtelijke plannen binnen de kernen, Westkapelle). </text:p>
            <text:p text:style-name="common-al"/>
            <text:p text:style-name="common-al">Voor een ieder is er de mogelijkheid om in de periode van 26 april tot en met 6 juni 2019 een schriftelijke zienswijze in te dienen bij de gemeenteraad, Traverse 1, postbus 1000, 4357 ZV Domburg. Als u mondeling een zienswijze wilt indienen, kunt u hiervoor contact opnemen met [1] Geert Francke, tel. 0118-555229 of mail naar g.francke@veere.nl of [2] Sylvia den Haan, tel. 0118-555334 of mail naar sm.den.haan@veere.nl.</text:p>
            <text:p text:style-name="common-al"/>
            <text:p text:style-name="common-al">Domburg, 25 april 2019 </text:p>
            <text:p text:style-name="common-al"/>
            <text:p text:style-name="common-al">Burgemeester en wethouders van Veere,</text:p>
            <text:p text:style-name="common-al">De Burgemeester,  de secretaris,</text:p>
            <text:p text:style-name="common-al"/>
            <text:p text:style-name="common-al">Drs. R.J. van der Zwaag J.F.M. Steinbusch</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20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0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0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1e herziening bestemmingsplan kom West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01</meta:user-defined>
    <meta:user-defined meta:name="OVERHEIDop.GmbID/DC.identifier">gmb-2019-99201</meta:user-defined>
    <meta:user-defined meta:name="OVERHEID.TaxonomieBeleidsagenda/OVERHEID.category">Ruimte en infrastructuur | Organisatie en beleid</meta:user-defined>
    <meta:user-defined meta:name="OVERHEIDop.Ruimtelijkplan/OVERHEIDop.bekendmakingBetreffendePlan">NL.IMRO.0717.0132BPWkpGh-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JK 60</meta:user-defined>
    <meta:user-defined meta:name="OVERHEIDop.woonplaats">Westkapelle</meta:user-defined>
    <meta:user-defined meta:name="OVERHEIDop.straatnaam">Charley Tooropstraat</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0348 394940</meta:user-defined>
    <meta:user-defined meta:name="OVERHEIDop.versieInformatie"/>
  </office:meta>
</office:document-meta>
</file>