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Heteren, sectie F, perceelnummer 1468 (Weiland 6 te He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19 een besluit genomen op de aanvraag met zaaknummer HOV-19-0479 voor het bouwen van een nieuwe bedrijfshal en kantoor op locatie kadastraal bekend gemeente Heteren, sectie F, perceelnummer 1468 (Weiland 6 te Heteren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5 april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920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0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0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adastraal bekend gemeente Heteren, sectie F, perceelnummer 1468 (Weiland 6 te Het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200</meta:user-defined>
    <meta:user-defined meta:name="OVERHEIDop.GmbID/DC.identifier">gmb-2019-9920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MH 3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715.22 439180.11</meta:user-defined>
    <meta:user-defined meta:name="OVERHEIDop.versieInformatie"/>
  </office:meta>
</office:document-meta>
</file>