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het verplaatsen van alle vee van de Voorsterweg 151 naar Hoevesteeg 2 en 4, het bouwen van een jongveestal en het herschikken van vee voor Hoevesteeg 2 en 4 te T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1 december 2018  een Melding Activiteitenbesluit milieubeheer ingediend voor:</text:p>
            <text:p text:style-name="common-al">Status: melding</text:p>
            <text:p text:style-name="common-al">Locatie: Hoevesteeg 2 en 4 te Tonden</text:p>
            <text:p text:style-name="common-al">Voor: het verplaatsen van alle vee van de Voorsterweg 151 naar Hoevesteeg 2 en 4, het bouwen van een jongveestal en het herschikken van vee</text:p>
            <text:p text:style-name="common-al">Zaakdossier: DOS-2018-109551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6 januari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992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Melding Activiteitenbesluit milieubeheer, voor het verplaatsen van alle vee van de Voorsterweg 151 naar Hoevesteeg 2 en 4, het bouwen van een jongveestal en het herschikken van vee voor Hoevesteeg 2 en 4 te T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920</meta:user-defined>
    <meta:user-defined meta:name="OVERHEIDop.GmbID/DC.identifier">gmb-2019-9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5AE 2</meta:user-defined>
    <meta:user-defined meta:name="OVERHEIDop.woonplaats">Tonden</meta:user-defined>
    <meta:user-defined meta:name="OVERHEIDop.straatnaam">Hoeveste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6710 461385</meta:user-defined>
    <meta:user-defined meta:name="OVERHEIDop.versieInformatie"/>
  </office:meta>
</office:document-meta>
</file>