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schapenstal ten behoeve van natuurbeheer, Oirschotsebaan 53, te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53, </text:span>te Oisterwijk, voor het oprichten van een schapenstal ten behoeve van natuurbeheer. Dossiernummer 2018-0159. Verzonden aan aanvrager op 20-12-2018 (Activiteit milieu)</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richten van een schapenstal ten behoeve van natuurbeheer, Oirschotsebaan 53, te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92</meta:user-defined>
    <meta:user-defined meta:name="OVERHEIDop.GmbID/DC.identifier">gmb-2019-99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G 55</meta:user-defined>
    <meta:user-defined meta:name="OVERHEIDop.woonplaats">Oisterwijk</meta:user-defined>
    <meta:user-defined meta:name="OVERHEIDop.straatnaam">Oirschot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677 394035</meta:user-defined>
    <meta:user-defined meta:name="OVERHEIDop.versieInformatie"/>
  </office:meta>
</office:document-meta>
</file>