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overhof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19 het besluit genomen om de omgevingsvergunning voor het intrekking omgevingsvergunning, Domaine Belle Cour op de locatie Loverhof 25 te Panningen op verzoek van de vergunningshouder in te trekken. De intrekking is geregistreerd onder zaaknummer 1234143.</text:p>
            <text:p text:style-name="common-al">
            <text:span text:style-name="nadrukvet">Meer informatie?</text:span>
          </text:p>
            <text:p text:style-name="common-al">Het besluit en de bijbehorende stukken liggen vanaf 24 april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19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9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9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Loverhof 25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96</meta:user-defined>
    <meta:user-defined meta:name="OVERHEIDop.GmbID/DC.identifier">gmb-2019-9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T 2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69.56 371418.31</meta:user-defined>
    <meta:user-defined meta:name="OVERHEIDop.versieInformatie"/>
  </office:meta>
</office:document-meta>
</file>