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varezlaan 6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pril 2019 een aanvraag omgevingsvergunning met zaaknummer <text:span text:style-name="nadrukvet">W-AOV190200 </text:span>hebben ontvangen voor het vervangen van handelsreclame GSN op de locatie <text:span text:style-name="nadrukvet">Alvarezlaan 6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18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lvarezlaan 66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189</meta:user-defined>
    <meta:user-defined meta:name="OVERHEIDop.GmbID/DC.identifier">gmb-2019-99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BD 6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50.71 371241.41</meta:user-defined>
    <meta:user-defined meta:name="OVERHEIDop.versieInformatie"/>
  </office:meta>
</office:document-meta>
</file>