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5-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Nachtontheffing voor horeca buiten de uitgaanskernen</text:p>
      <text:section text:name="regeling_id1-3-2" text:style-name="regeling">
        <text:section text:name="aanhef_id1-3-2-1" text:style-name="aanhef">
          <text:section text:name="preambule_id1-3-2-1-1" text:style-name="preambule">
            <text:p text:style-name="al"/>
            <text:p text:style-name="al">De burgemeester van Den Haag,</text:p>
          </text:section>
        </text:section>
        <text:section text:name="regeling-tekst_id1-3-2-2" text:style-name="regeling-tekst">
          <text:section text:name="artikel_id1-3-2-2-1" text:style-name="artikel">
            <text:p text:style-name="artikel_kop_titel"/>
            <text:p text:style-name="al">overwegende dat:</text:p>
            <text:p text:style-name="al"/>
            <text:list text:style-name="id1-3-2-2-1-4">
              <text:list-item text:style-override="id1-3-2-2-1-4-1">
                <text:number>-</text:number>
                <text:p text:style-name="al">op grond van het horecabeleid in beginsel geen nieuwe nachtontheffingen worden verstrekt;</text:p>
              </text:list-item>
            </text:list>
            <text:list text:style-name="id1-3-2-2-1-5">
              <text:list-item text:style-override="id1-3-2-2-1-5-1">
                <text:number>-</text:number>
                <text:p text:style-name="al">in het Coalitieakkoord 2018-2022 is aangegeven dat ruim baan wordt gegeven aan de horeca; </text:p>
              </text:list-item>
            </text:list>
            <text:list text:style-name="id1-3-2-2-1-6">
              <text:list-item text:style-override="id1-3-2-2-1-6-1">
                <text:number>-</text:number>
                <text:p text:style-name="al">meer uitgaansmogelijkheden buiten de uitgaanskernen wenselijk zijn; </text:p>
              </text:list-item>
            </text:list>
            <text:list text:style-name="id1-3-2-2-1-7">
              <text:list-item text:style-override="id1-3-2-2-1-7-1">
                <text:number>-</text:number>
                <text:p text:style-name="al">een bloeiende horecasector banen creëert en zorgt voor levendigheid in de stad;</text:p>
              </text:list-item>
            </text:list>
            <text:list text:style-name="id1-3-2-2-1-8">
              <text:list-item text:style-override="id1-3-2-2-1-8-1">
                <text:number>-</text:number>
                <text:p text:style-name="al">de veiligheid en leefbaarheid in de stad gewaarborgd moeten blijven;</text:p>
              </text:list-item>
            </text:list>
            <text:list text:style-name="id1-3-2-2-1-9">
              <text:list-item text:style-override="id1-3-2-2-1-9-1">
                <text:number>-</text:number>
                <text:p text:style-name="al">daarom aanleiding bestaat om op beperkte schaal nieuwe nachtontheffingen toe te staan;</text:p>
              </text:list-item>
            </text:list>
            <text:p text:style-name="al"/>
            <text:p text:style-name="al">besluit: </text:p>
            <text:p text:style-name="al"/>
            <text:list text:style-name="id1-3-2-2-1-13">
              <text:list-item text:style-override="id1-3-2-2-1-13-1">
                <text:number>I.</text:number>
                <text:p text:style-name="al">om in aanvulling op de huidige vaste gedragslijn, zoals weergegeven in het horecabeleid, aanvullend beleid vast te stellen waarin ruimte wordt geboden voor maximaal vijf nieuwe nachtontheffingen voor horeca-inrichtingen, categorie zwaar, buiten de uitgaanskernen indien zij een bruto vloeroppervlakte van meer dan 1.000 m² hebben;</text:p>
              </text:list-item>
            </text:list>
            <text:p text:style-name="al"/>
            <text:list text:style-name="id1-3-2-2-1-15">
              <text:list-item text:style-override="id1-3-2-2-1-15-1">
                <text:number>II.</text:number>
                <text:p text:style-name="al">dit aanvullende beleid te publiceren in het Gemeenteblad.</text:p>
              </text:list-item>
            </text:list>
            <text:p text:style-name="al"/>
            <text:p text:style-name="al">Den Haag, 18 april 2019</text:p>
            <text:p text:style-name="al"/>
            <text:p text:style-name="al">Pauline Krikke</text:p>
            <text:p text:style-name="al"/>
            <text:p text:style-name="al"/>
            <text:p text:style-name="al">
            <text:span text:style-name="nadrukondlijn">Aanvullend beleid:</text:span>
          </text:p>
            <text:p text:style-name="al"/>
            <text:p text:style-name="al">Den Haag heeft momenteel vijf uitgaanskernen (Plein, Grote Markt, Buitenhof, deel Spui en boulevard Scheveningen) waar het grootste deel van de Haagse uitgaanszaken is gevestigd. In de uitgaanskernen gelden vrije openingstijden. Het beleid is er van oudsher op gericht om nachtexploitatie te concentreren in deze uitgaanskernen.</text:p>
            <text:p text:style-name="al"/>
            <text:p text:style-name="al">Daarnaast hebben zo’n veertig horeca-inrichtingen een nachtontheffing, veelal vanuit historische gronden. Deze zijn afgegeven voordat de uitgaanskernen bestonden. Horeca-inrichtingen met een nachtontheffing mogen in de regel tot 04.00 of 05.00 uur open zijn. De vaste gedragslijn is dat in beginsel geen nieuwe nachtontheffingen worden verstrekt, zodat nachtexploitatie geconcentreerd blijft in de uitgaanskernen.</text:p>
            <text:p text:style-name="al"/>
            <text:p text:style-name="al">In het Coalitieakkoord 2018-2022 <text:span text:style-name="nadrukcur">Den Haag stad van kansen en ambities</text:span><text:span text:style-name="nadrukcur"/>staat dat er ‘ binnen de uitgaanskernen nauwelijks potentieel geschikte locaties zijn voor grootschalige (dance)events en andere uitgaansmogelijkheden’. Een aantal ondernemers van grote horeca-inrichtingen heeft al eerder aangegeven dat zij festivals, muziekoptredens of dancefeesten wil organiseren en daarom behoefte heeft om langer open te kunnen zijn. Omdat zij niet in een uitgaanskern gelegen zijn, kunnen zij nu alleen gebruik maken van de ‘verlaatjes’ (16x per jaar). Voor een aantal ondernemers is dit te weinig, zij willen ieder weekend langer open blijven. </text:p>
            <text:p text:style-name="al"/>
            <text:p text:style-name="al">Omdat dit bijdraagt aan een goed uitgaansklimaat in de stad, wordt in dit nieuwe beleid de mogelijkheid geboden om maximaal vijf nieuwe nachtontheffingen toe te staan. Met vijf extra nachtontheffingen wordt voldaan aan de vraag vanuit de horecasector. Door niet onbeperkt nachtontheffingen toe te staan, maar het aantal extra nachtontheffingen te beperken tot maximaal vijf, wordt tevens rekening gehouden met de veiligheid (handhavingscapaciteit) en leefbaarheid in de stad.</text:p>
            <text:p text:style-name="al"/>
            <text:p text:style-name="al">
            <text:span text:style-name="nadrukondlijn">Wie komen in aanmerking ? </text:span>
          </text:p>
            <text:p text:style-name="al">De maximaal vijf nieuwe nachtontheffingen zijn alleen mogelijk voor grote horeca-inrichtingen buiten de uitgaanskernen. Dit geldt voor horeca-inrichtingen met een bruto vloeroppervlakte van meer dan 1.000 m². Zij kunnen met een nachtontheffing op donderdag-/vrijdagnacht, vrijdag-/zaterdagnacht en zaterdag-/zondagnacht tot 06.00 uur open zijn. Het gaat hierbij uitdrukkelijk om horeca-inrichtingen en niet om andere grote gebouwen als bijvoorbeeld sporthallen. De nachtontheffing geldt niet voor strandpaviljoens. </text:p>
            <text:p text:style-name="al"/>
            <text:p text:style-name="al">
            <text:span text:style-name="nadrukondlijn">Procedure</text:span>
          </text:p>
            <text:p text:style-name="al">Bij de verlening van de nachtontheffingen wordt uitgegaan van het principe ‘wie het eerst komt, wie het eerst maalt’. De eerste vijf aanvragen die voldoen aan alle eisen (volledigheid aanvraag, veiligheidseisen, etc) kunnen gehonoreerd worden. De geldigheidsduur van deze nachtontheffingen is maximaal tien jaar. Als er aanvragen binnenkomen nadat er reeds vijf nieuwe nachtontheffingen zijn afgegeven, dan worden deze geweigerd.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9183</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183</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183</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chtontheffing voor horeca buiten de uitgaanskern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183</meta:user-defined>
    <meta:user-defined meta:name="OVERHEIDop.GmbID/DC.identifier">gmb-2019-99183</meta:user-defined>
    <meta:user-defined meta:name="OVERHEID.TaxonomieBeleidsagenda/OVERHEID.category">Openbare orde en veiligheid | Organisatie en beleid</meta:user-defined>
    <meta:user-defined meta:name="OVERHEID.Gemeente/DC.spatial">'s-Gravenhage</meta:user-defined>
    <meta:user-defined meta:name="DC.source">N.v.t.;</meta:user-defined>
    <meta:user-defined meta:name="OVERHEIDop.referentienummer">RIS302417  DSO/2019.364</meta:user-defined>
    <meta:user-defined meta:name="DCTERMS.alternative">Nachtontheffing voor horeca buiten de uitgaanskernen</meta:user-defined>
    <meta:user-defined meta:name="OVERHEID.Organisatietype/OVERHEID.organisationType">gemeente</meta:user-defined>
    <meta:user-defined meta:name="OVERHEID.Informatietype/DC.type">officiële publicatie</meta:user-defined>
    <meta:user-defined meta:name="OVERHEID.Gemeente/DC.creator">'s-Gravenhage</meta:user-defined>
    <dc:language>nl</dc:language>
    <meta:user-defined meta:name="xs:date/OVERHEIDop.startdatum">2019-04-25</meta:user-defined>
    <meta:user-defined meta:name="OVERHEIDgvop.Informatietype/DC.type">Overige besluiten van algemene strekking</meta:user-defined>
    <meta:user-defined meta:name="OVERHEID.Gemeente/DCTERMS.publisher">'s-Gravenhage</meta:user-defined>
    <meta:user-defined meta:name="OVERHEID.Gemeente/OVERHEID.authority">'s-Gravenhage</meta:user-defined>
    <meta:user-defined meta:name="OVERHEIDop.betreftRegeling">CVDR623607_1</meta:user-defined>
    <meta:user-defined meta:name="OVERHEIDop.versieInformatie"/>
  </office:meta>
</office:document-meta>
</file>