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ange Maat 60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9 heeft de gemeente een melding ontvangen voorhet verwijderen van asbesthoudende platen van het schuurdak op locatie Lange Maat 60 te Westervoort. De melding is geregistreerd onder zaaknummer Z/19/050587 / 19SZ068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918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8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8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Lange Maat 60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9181</meta:user-defined>
    <meta:user-defined meta:name="OVERHEIDop.GmbID/DC.identifier">gmb-2019-9918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AE 60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60 440406</meta:user-defined>
    <meta:user-defined meta:name="OVERHEIDop.versieInformatie"/>
  </office:meta>
</office:document-meta>
</file>