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 <text:span text:style-name="nadrukvet">W-AOV190199 </text:span>hebben ontvangen voor het vervangen van handelsreclame GSN op de locatie <text:span text:style-name="nadrukvet">Alvarezlaan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1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lvarezlaan 3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180</meta:user-defined>
    <meta:user-defined meta:name="OVERHEIDop.GmbID/DC.identifier">gmb-2019-9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D 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15 371167</meta:user-defined>
    <meta:user-defined meta:name="OVERHEIDop.versieInformatie"/>
  </office:meta>
</office:document-meta>
</file>