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slopen van het gebouw, Peijerstraat 55,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Peijerstraat 55</text:span>, voor het slopen van het gebouw, datum verzending 8 januari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7 jan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918</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18</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18</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open van het gebouw, Peijerstraat 55, 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9918</meta:user-defined>
    <meta:user-defined meta:name="OVERHEIDop.GmbID/DC.identifier">gmb-2019-99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GB 55</meta:user-defined>
    <meta:user-defined meta:name="OVERHEIDop.woonplaats">Echt</meta:user-defined>
    <meta:user-defined meta:name="OVERHEIDop.straatnaam">Peijer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899 345886</meta:user-defined>
    <meta:user-defined meta:name="OVERHEIDop.versieInformatie"/>
  </office:meta>
</office:document-meta>
</file>