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64401 - Nieuweweg 43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Nieuweweg 43 te Groesbeek</text:p>
            <text:p text:style-name="tussenkopcur">Omschrijving : aanbrengen van dakisolatie</text:p>
            <text:p text:style-name="tussenkopcur">Datum ontvangst : 19 april 2019</text:p>
            <text:p text:style-name="tussenkopcur">Zaaknummer ODRN : W.Z19.104052.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917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7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7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64401 - Nieuweweg 43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174</meta:user-defined>
    <meta:user-defined meta:name="OVERHEIDop.GmbID/DC.identifier">gmb-2019-991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B 43</meta:user-defined>
    <meta:user-defined meta:name="OVERHEIDop.woonplaats">Groesbeek</meta:user-defined>
    <meta:user-defined meta:name="OVERHEIDop.straatnaam">Nieuw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034 422284</meta:user-defined>
    <meta:user-defined meta:name="OVERHEIDop.versieInformatie"/>
  </office:meta>
</office:document-meta>
</file>