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oud Rahimi,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oud Rahimi,</text:span><text:span text:style-name="nadrukvet"> geboortedatum 02-05-1980, </text:span><text:span text:style-name="nadrukvet">Fazantstraat 8, Nieuwkoop</text:span> is per <text:span text:style-name="nadrukvet">27 maart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1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aoud Rahimi,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173</meta:user-defined>
    <meta:user-defined meta:name="OVERHEIDop.GmbID/DC.identifier">gmb-2019-99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XL 8</meta:user-defined>
    <meta:user-defined meta:name="OVERHEIDop.woonplaats">Nieuwkoop</meta:user-defined>
    <meta:user-defined meta:name="OVERHEIDop.straatnaam">Fazant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62 462868</meta:user-defined>
    <meta:user-defined meta:name="OVERHEIDop.versieInformatie"/>
  </office:meta>
</office:document-meta>
</file>