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Abdi Mohammud Ali,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Abdi Mohammud </text:span><text:span text:style-name="nadrukvet">Ali, 01-07-1987, De Halve Roe 25, Nieuwkoop</text:span> is per <text:span text:style-name="nadrukvet">27 maart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917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7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7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Abdi Mohammud Ali, Nieuwk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9172</meta:user-defined>
    <meta:user-defined meta:name="OVERHEIDop.GmbID/DC.identifier">gmb-2019-99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HB 31</meta:user-defined>
    <meta:user-defined meta:name="OVERHEIDop.woonplaats">Nieuwkoop</meta:user-defined>
    <meta:user-defined meta:name="OVERHEIDop.straatnaam">De Halve Ro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465 462114</meta:user-defined>
    <meta:user-defined meta:name="OVERHEIDop.versieInformatie"/>
  </office:meta>
</office:document-meta>
</file>