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veen, A.H. Kooistraat 130 - Uitbreiden centrum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.H. Kooistrastraat 130, Nieuwveen - zaak nr. W-2019-0010 - omgevingsvergunning voor het uitbreiden en renoveren van het centrumgebouw is verleend - verzonden 17 april 2019.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99167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167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167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ieuwveen, A.H. Kooistraat 130 - Uitbreiden centrum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9167</meta:user-defined>
    <meta:user-defined meta:name="OVERHEIDop.GmbID/DC.identifier">gmb-2019-99167</meta:user-defined>
    <meta:user-defined meta:name="OVERHEID.TaxonomieBeleidsagenda/OVERHEID.category">Ruimte en infrastructuur | Organisatie en beleid</meta:user-defined>
    <meta:user-defined meta:name="OVERHEIDop.referentienummer">W-2019-00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CP 130</meta:user-defined>
    <meta:user-defined meta:name="OVERHEIDop.woonplaats">Nieuwveen</meta:user-defined>
    <meta:user-defined meta:name="OVERHEIDop.straatnaam">A.H. Kooistrastraat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1791 467871</meta:user-defined>
    <meta:user-defined meta:name="OVERHEIDop.versieInformatie"/>
  </office:meta>
</office:document-meta>
</file>