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lbatros 17  - Plaats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17, Nieuwveen  - zaak nr. W-2019-0101- omgevingsvergunning voor het plaatsen van een vlonder is verleend - verzonden 18 april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916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6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6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Albatros 17  - Plaatsen vlo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162</meta:user-defined>
    <meta:user-defined meta:name="OVERHEIDop.GmbID/DC.identifier">gmb-2019-99162</meta:user-defined>
    <meta:user-defined meta:name="OVERHEID.TaxonomieBeleidsagenda/OVERHEID.category">Ruimte en infrastructuur | Organisatie en beleid</meta:user-defined>
    <meta:user-defined meta:name="OVERHEIDop.referentienummer">W-2019-0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 17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38 467216</meta:user-defined>
    <meta:user-defined meta:name="OVERHEIDop.versieInformatie"/>
  </office:meta>
</office:document-meta>
</file>