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Jonge Zevenhovenseweg - Plaatsen uitrit met dam-duiker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, Zevenhoven - zaak nr. W-2019-0024 - de aanvraag omgevingsvergunning voor het nieuw plaatsen van een uitrit met dam-duiker is buiten behandeling gelaten - verzonden 18 april 2019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common-al"/>
            <text:p text:style-name="common-al">&lt;adres, plaatsnaam (woonplaats)&gt; - zaak nr. &lt;Squitnr&gt; - de aanvraag omgevingsvergunning voor &lt;omschrijving uit Squit&gt; is buiten behandeling gelaten - verzonden &lt;datum&gt;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15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Jonge Zevenhovenseweg - Plaatsen uitrit met dam-duiker -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158</meta:user-defined>
    <meta:user-defined meta:name="OVERHEIDop.GmbID/DC.identifier">gmb-2019-99158</meta:user-defined>
    <meta:user-defined meta:name="OVERHEID.TaxonomieBeleidsagenda/OVERHEID.category">Ruimte en infrastructuur | Organisatie en beleid</meta:user-defined>
    <meta:user-defined meta:name="OVERHEIDop.referentienummer">W-2019-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1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14 465995</meta:user-defined>
    <meta:user-defined meta:name="OVERHEIDop.versieInformatie"/>
  </office:meta>
</office:document-meta>
</file>