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Nijesweg, het plaatsen van een tijdelijke tribune t.b.v. theaterproductie Mammo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8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Nijesweg, </text:p>
            <text:p text:style-name="common-al">het plaatsen van een tijdelijke tribune t.b.v. theaterproductie Mammoet, (654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1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Nijesweg, het plaatsen van een tijdelijke tribune t.b.v. theaterproductie Mammo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57</meta:user-defined>
    <meta:user-defined meta:name="OVERHEIDop.GmbID/DC.identifier">gmb-2019-9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192 549087</meta:user-defined>
    <meta:user-defined meta:name="OVERHEIDop.versieInformatie"/>
  </office:meta>
</office:document-meta>
</file>