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onnedauw (kavel 124)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7 april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Zonnedauw (kavel 124), </text:p>
            <text:p text:style-name="common-al">het bouwen van een woning, (5690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915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5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5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onnedauw (kavel 124)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156</meta:user-defined>
    <meta:user-defined meta:name="OVERHEIDop.GmbID/DC.identifier">gmb-2019-99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op.woonplaats">Nieuw-Buinen</meta:user-defined>
    <meta:user-defined meta:name="OVERHEIDop.straatnaam">Zonnedauw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980 554467</meta:user-defined>
    <meta:user-defined meta:name="OVERHEIDop.versieInformatie"/>
  </office:meta>
</office:document-meta>
</file>