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Garderbroekerweg 146 Kootwijkerbroek, plaatsen nieuw dak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5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5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Garderbroekerweg 146 Kootwijkerbroek, plaatsen nieuw dak met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50</meta:user-defined>
    <meta:user-defined meta:name="OVERHEIDop.GmbID/DC.identifier">gmb-2019-9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H 146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91 463987</meta:user-defined>
    <meta:user-defined meta:name="OVERHEIDop.versieInformatie"/>
  </office:meta>
</office:document-meta>
</file>