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kerenseweg 8 Voorthuizen, tijdelijk plaatsen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4-2019</text:p>
            <text:p text:style-name="common-al">Zaaknummer 2019W06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914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14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kerenseweg 8 Voorthuizen, tijdelijk plaats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147</meta:user-defined>
    <meta:user-defined meta:name="OVERHEIDop.GmbID/DC.identifier">gmb-2019-991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NB 8</meta:user-defined>
    <meta:user-defined meta:name="OVERHEIDop.woonplaats">Voorthuizen</meta:user-defined>
    <meta:user-defined meta:name="OVERHEIDop.straatnaam">Lanker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677 465491</meta:user-defined>
    <meta:user-defined meta:name="OVERHEIDop.versieInformatie"/>
  </office:meta>
</office:document-meta>
</file>