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9 Voorthuiz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4-2019</text:p>
            <text:p text:style-name="common-al">Zaaknummer 2019W07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14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9 Voorthuizen,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45</meta:user-defined>
    <meta:user-defined meta:name="OVERHEIDop.GmbID/DC.identifier">gmb-2019-9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A 9</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91 465849</meta:user-defined>
    <meta:user-defined meta:name="OVERHEIDop.versieInformatie"/>
  </office:meta>
</office:document-meta>
</file>