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ndellaan 11 Voorthuizen, wijzigen 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4-2019</text:p>
            <text:p text:style-name="common-al">Zaaknummer 2019W020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914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4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4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ndellaan 11 Voorthuizen, wijzigen 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144</meta:user-defined>
    <meta:user-defined meta:name="OVERHEIDop.GmbID/DC.identifier">gmb-2019-99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HT 11</meta:user-defined>
    <meta:user-defined meta:name="OVERHEIDop.woonplaats">Voorthuizen</meta:user-defined>
    <meta:user-defined meta:name="OVERHEIDop.straatnaam">Händel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894 465709</meta:user-defined>
    <meta:user-defined meta:name="OVERHEIDop.versieInformatie"/>
  </office:meta>
</office:document-meta>
</file>