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weg 17 Kootwijkerbroek,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4-2019</text:p>
            <text:p text:style-name="common-al">Zaaknummer 2019W038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914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4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4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kweg 17 Kootwijkerbroek, verbouwen en uitbreid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142</meta:user-defined>
    <meta:user-defined meta:name="OVERHEIDop.GmbID/DC.identifier">gmb-2019-99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R 15 01</meta:user-defined>
    <meta:user-defined meta:name="OVERHEIDop.woonplaats">Kootwijkerbroek</meta:user-defined>
    <meta:user-defined meta:name="OVERHEIDop.straatnaam">Kerk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794 462680</meta:user-defined>
    <meta:user-defined meta:name="OVERHEIDop.versieInformatie"/>
  </office:meta>
</office:document-meta>
</file>