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68 Kootwijkerbroek,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4-2019</text:p>
            <text:p text:style-name="common-al">Zaaknummer 2019W05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14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68 Kootwijkerbroek, kappen boom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41</meta:user-defined>
    <meta:user-defined meta:name="OVERHEIDop.GmbID/DC.identifier">gmb-2019-9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G 68</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417 464646</meta:user-defined>
    <meta:user-defined meta:name="OVERHEIDop.versieInformatie"/>
  </office:meta>
</office:document-meta>
</file>