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chimedesstraat 48 Barneveld, verleggen uitweg naar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4-2019</text:p>
            <text:p text:style-name="common-al">Zaaknummer 2019W08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13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3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3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chimedesstraat 48 Barneveld, verleggen uitweg naar voorzij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36</meta:user-defined>
    <meta:user-defined meta:name="OVERHEIDop.GmbID/DC.identifier">gmb-2019-99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P 48</meta:user-defined>
    <meta:user-defined meta:name="OVERHEIDop.woonplaats">Barneveld</meta:user-defined>
    <meta:user-defined meta:name="OVERHEIDop.straatnaam">Archimede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91 461068</meta:user-defined>
    <meta:user-defined meta:name="OVERHEIDop.versieInformatie"/>
  </office:meta>
</office:document-meta>
</file>