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230, 5212 CP, ’s-Hertogenbosch, renoveren appartemen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artshertogenlaan 230, 5212 CP, ’s-Hertogenbosch, renoveren appartement, bouwen, WB00047039, 16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913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3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3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rtshertogenlaan 230, 5212 CP, ’s-Hertogenbosch, renoveren appartemen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99131</meta:user-defined>
    <meta:user-defined meta:name="OVERHEIDop.GmbID/DC.identifier">gmb-2019-99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CP 230</meta:user-defined>
    <meta:user-defined meta:name="OVERHEIDop.woonplaats">'s-Hertogenbosch</meta:user-defined>
    <meta:user-defined meta:name="OVERHEIDop.straatnaam">Aartshertog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41 412299</meta:user-defined>
    <meta:user-defined meta:name="OVERHEIDop.versieInformatie"/>
  </office:meta>
</office:document-meta>
</file>