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, 5248 AP, Rosmalen, gebruiksvergunning verzorging nachtverblijf 10 perso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nadettestraat 10, 5248 AP, Rosmalen, gebruiksvergunning verzorging nachtverblijf 10 personen, brandveilig gebruik, WB00047029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3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10, 5248 AP, Rosmalen, gebruiksvergunning verzorging nachtverblijf 10 perso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30</meta:user-defined>
    <meta:user-defined meta:name="OVERHEIDop.GmbID/DC.identifier">gmb-2019-9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P 10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60 413044</meta:user-defined>
    <meta:user-defined meta:name="OVERHEIDop.versieInformatie"/>
  </office:meta>
</office:document-meta>
</file>