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en van Hemertstraat 7, 5221 JN, ’s-Hertogenbosch, uitbreiden hoekwoning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Dien van Hemertstraat 7, 5221 JN, ’s-Hertogenbosch, uitbreiden hoekwoning, bouwen, strijd bestemmingsplan, WB00047049, 17-04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9128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128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128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ien van Hemertstraat 7, 5221 JN, ’s-Hertogenbosch, uitbreiden hoekwoning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99128</meta:user-defined>
    <meta:user-defined meta:name="OVERHEIDop.GmbID/DC.identifier">gmb-2019-991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1JN 7</meta:user-defined>
    <meta:user-defined meta:name="OVERHEIDop.woonplaats">'s-Hertogenbosch</meta:user-defined>
    <meta:user-defined meta:name="OVERHEIDop.straatnaam">Dien van Hemert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6309 414980</meta:user-defined>
    <meta:user-defined meta:name="OVERHEIDop.versieInformatie"/>
  </office:meta>
</office:document-meta>
</file>