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udsmidstraat 10, 5232 BP, ’s-Hertogenbosch, het in gebruik nemen van een parkeerplaats voor automeeting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Aanvraag buiten behandeling</text:p>
            <text:p text:style-name="common-al"/>
            <text:p text:style-name="common-al">(aangegeven is de datum van het besluit)</text:p>
            <text:p text:style-name="common-al">
            <text:span text:style-name="nadrukvet">Locatie omschrijving/project activiteiten registratienr. datum</text:span>
          </text:p>
            <text:p text:style-name="common-al">Goudsmidstraat 10, 5232 BP, ’s-Hertogenbosch, het in gebruik nemen van een parkeerplaats voor automeeting, strijd bestemmingsplan, WB00046607, 18-04</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99127</text:span><text:line-break/><text:date style:data-style-name="dag" text:fixed="true" text:date-value="2019-04-26"/><text:line-break/><text:date style:data-style-name="jaar" text:fixed="true" text:date-value="2019-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127</text:span><text:date style:data-style-name="nicedate" text:fixed="true" text:date-value="2019-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127</text:span><text:date style:data-style-name="nicedate" text:fixed="true" text:date-value="2019-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oudsmidstraat 10, 5232 BP, ’s-Hertogenbosch, het in gebruik nemen van een parkeerplaats voor automeeting - omgevingsvergunning -</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6</meta:user-defined>
    <meta:user-defined meta:name="OVERHEIDop.publicationIssue">99127</meta:user-defined>
    <meta:user-defined meta:name="OVERHEIDop.GmbID/DC.identifier">gmb-2019-9912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32BP 10</meta:user-defined>
    <meta:user-defined meta:name="OVERHEIDop.woonplaats">'s-Hertogenbosch</meta:user-defined>
    <meta:user-defined meta:name="OVERHEIDop.straatnaam">Goudsmid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1360 413374</meta:user-defined>
    <meta:user-defined meta:name="OVERHEIDop.versieInformatie"/>
  </office:meta>
</office:document-meta>
</file>