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7 A, 5211 NP, ’s-Hertogenbosch, de bouw van een balkon aan de achte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asthuisstraat 7 A, 5211 NP, ’s-Hertogenbosch, de bouw van een balkon aan de achtergevel, bouwen, strijd bestemmingsplan, WB00047051, 1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12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2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2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huisstraat 7 A, 5211 NP, ’s-Hertogenbosch, de bouw van een balkon aan de achtergev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126</meta:user-defined>
    <meta:user-defined meta:name="OVERHEIDop.GmbID/DC.identifier">gmb-2019-99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P 7a</meta:user-defined>
    <meta:user-defined meta:name="OVERHEIDop.woonplaats">'s-Hertogenbosch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68 411188</meta:user-defined>
    <meta:user-defined meta:name="OVERHEIDop.versieInformatie"/>
  </office:meta>
</office:document-meta>
</file>