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23 d, 5392 PD, Nuland, het wijzigen van een bedrijfswoning naar plattelands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seind 23 d, 5392 PD, Nuland, het wijzigen van een bedrijfswoning naar plattelandswoning, strijd bestemmingsplan, WB00047062, 17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12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2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2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23 d, 5392 PD, Nuland, het wijzigen van een bedrijfswoning naar plattelands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9125</meta:user-defined>
    <meta:user-defined meta:name="OVERHEIDop.GmbID/DC.identifier">gmb-2019-99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PD 23d</meta:user-defined>
    <meta:user-defined meta:name="OVERHEIDop.woonplaats">Nuland</meta:user-defined>
    <meta:user-defined meta:name="OVERHEIDop.straatnaam">Hees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140 416380</meta:user-defined>
    <meta:user-defined meta:name="OVERHEIDop.versieInformatie"/>
  </office:meta>
</office:document-meta>
</file>