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Van Eedenstraat 64, 5216 TS, ’s-Hertogenbosch, het veranderen van een 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derik Van Eedenstraat 64, 5216 TS, ’s-Hertogenbosch, het veranderen van een uitrit, uitweg, WB00047074, 1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12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2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2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Van Eedenstraat 64, 5216 TS, ’s-Hertogenbosch, het veranderen van een uitri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9124</meta:user-defined>
    <meta:user-defined meta:name="OVERHEIDop.GmbID/DC.identifier">gmb-2019-99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TS 64</meta:user-defined>
    <meta:user-defined meta:name="OVERHEIDop.woonplaats">'s-Hertogenbosch</meta:user-defined>
    <meta:user-defined meta:name="OVERHEIDop.straatnaam">Frederik van Eed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05 410416</meta:user-defined>
    <meta:user-defined meta:name="OVERHEIDop.versieInformatie"/>
  </office:meta>
</office:document-meta>
</file>