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tveldweg 25 A, 5231 XA, ’s-Hertogenbosch, het verzoek om een milieuvergunning m.b.t. reststoffenrou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rtveldweg 25 A, 5231 XA, ’s-Hertogenbosch, het verzoek om een milieuvergunning m.b.t. reststoffenroute, overige activiteit, WB00047034, 1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23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23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tveldweg 25 A, 5231 XA, ’s-Hertogenbosch, het verzoek om een milieuvergunning m.b.t. reststoffenrout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23</meta:user-defined>
    <meta:user-defined meta:name="OVERHEIDop.GmbID/DC.identifier">gmb-2019-99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XA 25a</meta:user-defined>
    <meta:user-defined meta:name="OVERHEIDop.woonplaats">'s-Hertogenbosch</meta:user-defined>
    <meta:user-defined meta:name="OVERHEIDop.straatnaam">Ertveld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16 413005</meta:user-defined>
    <meta:user-defined meta:name="OVERHEIDop.versieInformatie"/>
  </office:meta>
</office:document-meta>
</file>