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stenweg 8, 5236 BC, ’s-Hertogenbosch, het uitbreiden van vers vleesboerderij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ustenweg 8, 5236 BC, ’s-Hertogenbosch, het uitbreiden van vers vleesboerderij, bouwen, WB00047056, 17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12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2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2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stenweg 8, 5236 BC, ’s-Hertogenbosch, het uitbreiden van vers vleesboerderij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9122</meta:user-defined>
    <meta:user-defined meta:name="OVERHEIDop.GmbID/DC.identifier">gmb-2019-99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C 8</meta:user-defined>
    <meta:user-defined meta:name="OVERHEIDop.woonplaats">'s-Hertogenbosch</meta:user-defined>
    <meta:user-defined meta:name="OVERHEIDop.straatnaam">Hust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44 417483</meta:user-defined>
    <meta:user-defined meta:name="OVERHEIDop.versieInformatie"/>
  </office:meta>
</office:document-meta>
</file>