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4B, 5211 AA  ’s-Hertogenbosch, het plaatsen van PV-panelen, plat op het dak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4B, 5211 AA  ’s-Hertogenbosch, het plaatsen van PV-panelen, plat op het dak van een pand, bouwen, WB00047084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4B, 5211 AA  ’s-Hertogenbosch, het plaatsen van PV-panelen, plat op het dak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1</meta:user-defined>
    <meta:user-defined meta:name="OVERHEIDop.GmbID/DC.identifier">gmb-2019-9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4a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8 411098</meta:user-defined>
    <meta:user-defined meta:name="OVERHEIDop.versieInformatie"/>
  </office:meta>
</office:document-meta>
</file>