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9, 5216 AA,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 van Bourgondiesngl 9, 5216 AA, ’s-Hertogenbosch, het aanleggen van een inrit, aanleggen, WB00047054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ngl 9, 5216 AA, ’s-Hertogenbosch, het aanleggen van een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0</meta:user-defined>
    <meta:user-defined meta:name="OVERHEIDop.GmbID/DC.identifier">gmb-2019-9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A 9</meta:user-defined>
    <meta:user-defined meta:name="OVERHEIDop.woonplaats">'s-Hertogenbosch</meta:user-defined>
    <meta:user-defined meta:name="OVERHEIDop.straatnaam">Maria van Bourgondië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7 410130</meta:user-defined>
    <meta:user-defined meta:name="OVERHEIDop.versieInformatie"/>
  </office:meta>
</office:document-meta>
</file>