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96, 5211 MX, ’s-Hertogenbosch, het dichtmetselen van een trapga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96, 5211 MX, ’s-Hertogenbosch, het dichtmetselen van een trapgat, bouwen, WB00047075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1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96, 5211 MX, ’s-Hertogenbosch, het dichtmetselen van een trapga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19</meta:user-defined>
    <meta:user-defined meta:name="OVERHEIDop.GmbID/DC.identifier">gmb-2019-99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X 192c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83 411065</meta:user-defined>
    <meta:user-defined meta:name="OVERHEIDop.versieInformatie"/>
  </office:meta>
</office:document-meta>
</file>