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bij fietspad Lokeren ’s-Hertogenbosch, het kappen van 8 bomen (zwarte Els)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Nabij fietspad Lokeren ’s-Hertogenbosch, het kappen van 8 bomen (zwarte Els), kappen, WB00047023, 16-04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99118</text:span><text:line-break/><text:date style:data-style-name="dag" text:fixed="true" text:date-value="2019-04-26"/><text:line-break/><text:date style:data-style-name="jaar" text:fixed="true" text:date-value="2019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118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118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abij fietspad Lokeren ’s-Hertogenbosch, het kappen van 8 bomen (zwarte Els) - omgevingsvergunning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6</meta:user-defined>
    <meta:user-defined meta:name="OVERHEIDop.publicationIssue">99118</meta:user-defined>
    <meta:user-defined meta:name="OVERHEIDop.GmbID/DC.identifier">gmb-2019-9911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5DC 113</meta:user-defined>
    <meta:user-defined meta:name="OVERHEIDop.woonplaats">'s-Hertogenbosch</meta:user-defined>
    <meta:user-defined meta:name="OVERHEIDop.straatnaam">Lokere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614 415486</meta:user-defined>
    <meta:user-defined meta:name="OVERHEIDop.versieInformatie"/>
  </office:meta>
</office:document-meta>
</file>