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oofstraat 10, 5211 ER, ’s-Hertogenbosch, het uitbreiden van luchtafvoer afzuigkap keuk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Stoofstraat 10, 5211 ER, ’s-Hertogenbosch, het uitbreiden van luchtafvoer afzuigkap keuken, monteren nieuwe pijp, bouwen, WB00047078, 18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9116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9116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oofstraat 10, 5211 ER, ’s-Hertogenbosch, het uitbreiden van luchtafvoer afzuigkap keuken - omgevingsvergunning -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99116</meta:user-defined>
    <meta:user-defined meta:name="OVERHEIDop.GmbID/DC.identifier">gmb-2019-9911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ER 10</meta:user-defined>
    <meta:user-defined meta:name="OVERHEIDop.woonplaats">'s-Hertogenbosch</meta:user-defined>
    <meta:user-defined meta:name="OVERHEIDop.straatnaam">Stoof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076 411027</meta:user-defined>
    <meta:user-defined meta:name="OVERHEIDop.versieInformatie"/>
  </office:meta>
</office:document-meta>
</file>