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Mosasingel 151 in de Groote Wielenplas, Rosmalen, het aanleggen houten boten aanlegsteig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 hoogte van de Mosasingel 151 in de Groote Wielenplas, Rosmalen, het aanleggen houten boten aanlegsteiger, bouwen, WB00047033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de Mosasingel 151 in de Groote Wielenplas, Rosmalen, het aanleggen houten boten aanlegsteig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5</meta:user-defined>
    <meta:user-defined meta:name="OVERHEIDop.GmbID/DC.identifier">gmb-2019-99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R 151</meta:user-defined>
    <meta:user-defined meta:name="OVERHEIDop.woonplaats">Rosmalen</meta:user-defined>
    <meta:user-defined meta:name="OVERHEIDop.straatnaam">Mos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25 416121</meta:user-defined>
    <meta:user-defined meta:name="OVERHEIDop.versieInformatie"/>
  </office:meta>
</office:document-meta>
</file>