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d Does D Willeboissngl 10, 5211 CA, ’s-Hertogenbosch, interne verbouwing woonhuis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d Does D Willeboissngl 10, 5211 CA, ’s-Hertogenbosch, interne verbouwing woonhuis, bouwen, rijksmonumenten, WB00047038, 16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9114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114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114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d Does D Willeboissngl 10, 5211 CA, ’s-Hertogenbosch, interne verbouwing woonhuis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99114</meta:user-defined>
    <meta:user-defined meta:name="OVERHEIDop.GmbID/DC.identifier">gmb-2019-991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CA 10</meta:user-defined>
    <meta:user-defined meta:name="OVERHEIDop.woonplaats">'s-Hertogenbosch</meta:user-defined>
    <meta:user-defined meta:name="OVERHEIDop.straatnaam">Van der Does de Willeboissing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817 411171</meta:user-defined>
    <meta:user-defined meta:name="OVERHEIDop.versieInformatie"/>
  </office:meta>
</office:document-meta>
</file>