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zekade 2, 5222 AK, ’s-Hertogenbosch, het versterken van de dakconstructie en plaatsen van rubberen akoestische tegel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Diezekade 2, 5222 AK, ’s-Hertogenbosch, het versterken van de dakconstructie en plaatsen van rubberen akoestische tegels, bouwen, milieu passend binnen de vergunning, WB00046337, 26-06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9113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1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1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ezekade 2, 5222 AK, ’s-Hertogenbosch, het versterken van de dakconstructie en plaatsen van rubberen akoestische tegels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99113</meta:user-defined>
    <meta:user-defined meta:name="OVERHEIDop.GmbID/DC.identifier">gmb-2019-991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K 2</meta:user-defined>
    <meta:user-defined meta:name="OVERHEIDop.woonplaats">'s-Hertogenbosch</meta:user-defined>
    <meta:user-defined meta:name="OVERHEIDop.straatnaam">Dieze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30 412510</meta:user-defined>
    <meta:user-defined meta:name="OVERHEIDop.versieInformatie"/>
  </office:meta>
</office:document-meta>
</file>