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verbouwen van een monu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amkade 26, 5211 VB, ’s-Hertogenbosch, het verbouwen van een monument, bouwen, rijksmonumenten, WB00047072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1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verbouwen van een monumen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12</meta:user-defined>
    <meta:user-defined meta:name="OVERHEIDop.GmbID/DC.identifier">gmb-2019-99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5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