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27-129 te 's-Hertogenbosch (voormalig Gerechtsgebouw), het vervangen van de later aangebrachte aluminium en stalen ramen aan de voorgevel voor houten ramen naar historisch mod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risstraat 127-129 te 's-Hertogenbosch (voormalig Gerechtsgebouw), het vervangen van de later aangebrachte aluminium en stalen ramen aan de voorgevel voor houten ramen naar historisch model, bouwen, rijksmonumenten, slopen BDSG, WB00047065, 1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1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127-129 te 's-Hertogenbosch (voormalig Gerechtsgebouw), het vervangen van de later aangebrachte aluminium en stalen ramen aan de voorgevel voor houten ramen naar historisch mod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11</meta:user-defined>
    <meta:user-defined meta:name="OVERHEIDop.GmbID/DC.identifier">gmb-2019-99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B</meta:user-defined>
    <meta:user-defined meta:name="OVERHEIDop.woonplaats">'s-Hertogenbosch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45 410807</meta:user-defined>
    <meta:user-defined meta:name="OVERHEIDop.versieInformatie"/>
  </office:meta>
</office:document-meta>
</file>