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Past Daemenstraat 38 6181 JB Elsloo (O2018-211\0971-AZK-1004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211\0971-AZK-100454, ingekomen op 28 november 2018 voor het inrichten van een kapsalon gelegen aan Past Daemenstraat 38 6181 JB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991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ast Daemenstraat 38 6181 JB Elsloo (O2018-211\0971-AZK-10045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911</meta:user-defined>
    <meta:user-defined meta:name="OVERHEIDop.GmbID/DC.identifier">gmb-2019-99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JB 38</meta:user-defined>
    <meta:user-defined meta:name="OVERHEID.PostcodeHuisnummer/OVERHEIDop.postcodeHuisnummer">6181JB 40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892 328466</meta:user-defined>
    <meta:user-defined meta:name="OVERHEID.EPSG28992/DC.spatial">181893.16 328448.68</meta:user-defined>
    <meta:user-defined meta:name="OVERHEIDop.versieInformatie"/>
  </office:meta>
</office:document-meta>
</file>