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ouwatershoeve Nuland, het bouwen van een vrijstaand woonhuis - omgevingsvergunning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Verlengen van de beslistermijn</text:p>
            <text:p text:style-name="common-al"/>
            <text:p text:style-name="common-al">
            <text:span text:style-name="nadrukvet">locatie omschrijving/project activiteiten registratienr.</text:span>
            <text:span text:style-name="nadrukvet"> datum</text:span>
          </text:p>
            <text:p text:style-name="common-al">Couwatershoeve Nuland, het bouwen van een vrijstaand woonhuis, bouwen, strijd bestemmingsplan, uitweg, WB00046454, 13-06</text:p>
            <text:p text:style-name="common-al"/>
            <text:p text:style-name="common-al">Voor deze aanvraag geldt dat de besluitvorming met zes weken is uitgesteld, de uiterste beslisdatum staat vermel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99107</text:span><text:line-break/><text:date style:data-style-name="dag" text:fixed="true" text:date-value="2019-04-26"/><text:line-break/><text:date style:data-style-name="jaar" text:fixed="true" text:date-value="2019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9107</text:span><text:date style:data-style-name="nicedate" text:fixed="true" text:date-value="2019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9107</text:span><text:date style:data-style-name="nicedate" text:fixed="true" text:date-value="2019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Couwatershoeve Nuland, het bouwen van een vrijstaand woonhuis - omgevingsvergunning -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26</meta:user-defined>
    <meta:user-defined meta:name="OVERHEIDop.publicationIssue">99107</meta:user-defined>
    <meta:user-defined meta:name="OVERHEIDop.GmbID/DC.identifier">gmb-2019-9910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391</meta:user-defined>
    <meta:user-defined meta:name="OVERHEIDop.woonplaats">Nuland</meta:user-defined>
    <meta:user-defined meta:name="OVERHEIDop.straatnaam">Couwatershoeve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57959 414930</meta:user-defined>
    <meta:user-defined meta:name="OVERHEIDop.versieInformatie"/>
  </office:meta>
</office:document-meta>
</file>