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rielseweg 23 5321NC Hedel</text:p>
            <text:p text:style-name="common-al">De melding is ontvangen op 10 januari 2019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edel, Driel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10</meta:user-defined>
    <meta:user-defined meta:name="OVERHEIDop.GmbID/DC.identifier">gmb-2019-9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580 418561</meta:user-defined>
    <meta:user-defined meta:name="OVERHEIDop.versieInformatie"/>
  </office:meta>
</office:document-meta>
</file>